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 Sans" svg:font-family="'Open San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67e74"/>
    </style:style>
    <style:style style:name="P4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/>
    </style:style>
    <style:style style:name="P5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color="#000000" loext:opacity="100%" style:font-name="Times New Roman" officeooo:rsid="000cfb0e" officeooo:paragraph-rsid="0010bfa6"/>
    </style:style>
    <style:style style:name="P6" style:family="paragraph" style:parent-style-name="Text_20_body">
      <style:paragraph-properties fo:text-align="justify" style:justify-single-word="false"/>
      <style:text-properties officeooo:rsid="000cfb0e" officeooo:paragraph-rsid="000cfb0e"/>
    </style:style>
    <style:style style:name="P7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" fo:font-size="12pt" fo:letter-spacing="normal" fo:font-style="normal" fo:font-weight="bold" officeooo:rsid="001d03bf" officeooo:paragraph-rsid="001d03bf" style:font-weight-asian="bold" style:font-weight-complex="bold"/>
    </style:style>
    <style:style style:name="P8" style:family="paragraph" style:parent-style-name="Text_20_body">
      <style:paragraph-properties fo:margin-left="1.251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9" style:family="paragraph" style:parent-style-name="Text_20_body">
      <style:paragraph-properties fo:margin-left="1.251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ed40a"/>
    </style:style>
    <style:style style:name="P10" style:family="paragraph" style:parent-style-name="Standard" style:list-style-name="L1">
      <style:paragraph-properties fo:text-align="justify" style:justify-single-word="false"/>
      <style:text-properties officeooo:paragraph-rsid="001ed40a"/>
    </style:style>
    <style:style style:name="P11" style:family="paragraph" style:parent-style-name="Standard" style:list-style-name="L1">
      <style:paragraph-properties fo:text-align="justify" style:justify-single-word="false"/>
      <style:text-properties officeooo:paragraph-rsid="0019742a"/>
    </style:style>
    <style:style style:name="P12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officeooo:rsid="0019742a" officeooo:paragraph-rsid="0019742a"/>
    </style:style>
    <style:style style:name="P13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officeooo:rsid="001b823a" officeooo:paragraph-rsid="001b823a"/>
    </style:style>
    <style:style style:name="P14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officeooo:rsid="00179274" officeooo:paragraph-rsid="001ed40a"/>
    </style:style>
    <style:style style:name="P15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1b823a" officeooo:paragraph-rsid="001ed40a"/>
    </style:style>
    <style:style style:name="P16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67e74"/>
    </style:style>
    <style:style style:name="P17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fo:background-color="transparent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299a94"/>
    </style:style>
    <style:style style:name="T1" style:family="text">
      <style:text-properties fo:color="#000000" loext:opacity="100%" style:font-name="Times New Roman" fo:font-weight="normal" officeooo:rsid="0019742a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9742a" style:font-weight-asian="normal" style:font-weight-complex="normal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cfb0e" style:font-weight-asian="normal" style:font-weight-complex="normal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b823a" style:font-weight-asian="normal" style:font-weight-complex="normal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a0581" style:font-weight-asian="normal" style:font-weight-complex="normal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d03bf" style:font-weight-asian="normal" style:font-weight-complex="normal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3653e" style:font-weight-asian="normal" style:font-weight-complex="normal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4a289" style:font-weight-asian="normal" style:font-weight-complex="normal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ed40a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544f3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99a94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officeooo:rsid="001ed40a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1ed40a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544f3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99a94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ed40a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b3225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officeooo:rsid="001ed40a"/>
    </style:style>
    <style:style style:name="T23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officeooo:rsid="001544f3"/>
    </style:style>
    <style:style style:name="T24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/>
    </style:style>
    <style:style style:name="T2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1ed40a"/>
    </style:style>
    <style:style style:name="T26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1544f3"/>
    </style:style>
    <style:style style:name="T27" style:family="text">
      <style:text-properties fo:font-variant="normal" fo:text-transform="none" fo:font-size="12pt" fo:letter-spacing="normal" fo:font-style="normal" fo:font-weight="normal"/>
    </style:style>
    <style:style style:name="T28" style:family="text">
      <style:text-properties fo:font-variant="normal" fo:text-transform="none" fo:font-size="12pt" fo:letter-spacing="normal" fo:font-style="normal" fo:font-weight="normal" officeooo:rsid="001ed40a"/>
    </style:style>
    <style:style style:name="T29" style:family="text">
      <style:text-properties fo:font-variant="normal" fo:text-transform="none" fo:font-size="12pt" fo:letter-spacing="normal" fo:font-style="normal" fo:font-weight="normal" officeooo:rsid="001544f3"/>
    </style:style>
    <style:style style:name="T30" style:family="text">
      <style:text-properties fo:font-variant="normal" fo:text-transform="none" fo:font-size="12pt" fo:letter-spacing="normal" fo:font-style="normal" style:text-underline-style="none" fo:font-weight="normal" officeooo:rsid="0018754e"/>
    </style:style>
    <style:style style:name="T31" style:family="text">
      <style:text-properties fo:font-variant="normal" fo:text-transform="none" fo:font-size="12pt" fo:letter-spacing="normal" fo:font-style="normal" style:text-underline-style="none" fo:font-weight="normal" officeooo:rsid="001b823a"/>
    </style:style>
    <style:style style:name="T32" style:family="text">
      <style:text-properties fo:font-variant="normal" fo:text-transform="none" fo:color="#333333" loext:opacity="100%" fo:font-size="12pt" fo:letter-spacing="normal" fo:font-style="normal" fo:font-weight="normal" officeooo:rsid="001ed40a"/>
    </style:style>
    <style:style style:name="T33" style:family="text">
      <style:text-properties fo:font-variant="normal" fo:text-transform="none" fo:color="#333333" loext:opacity="100%" style:font-name="Open Sans" fo:font-size="12pt" fo:letter-spacing="normal" fo:font-style="normal" fo:font-weight="normal"/>
    </style:style>
    <style:style style:name="T34" style:family="text">
      <style:text-properties fo:font-variant="normal" fo:text-transform="none" fo:color="#333333" loext:opacity="100%" style:font-name="Open Sans" fo:font-size="12pt" fo:letter-spacing="normal" fo:font-style="normal" fo:font-weight="normal" officeooo:rsid="001ed40a"/>
    </style:style>
    <style:style style:name="T35" style:family="text">
      <style:text-properties fo:font-variant="normal" fo:text-transform="none" fo:color="#333333" loext:opacity="100%" style:font-name="Times New Roman" fo:font-size="12pt" fo:letter-spacing="normal" fo:font-style="normal" fo:font-weight="normal"/>
    </style:style>
    <style:style style:name="T36" style:family="text">
      <style:text-properties fo:font-variant="normal" fo:text-transform="none" fo:color="#333333" loext:opacity="100%" style:font-name="Times New Roman" fo:font-size="12pt" fo:letter-spacing="normal" fo:font-style="normal" fo:font-weight="normal" officeooo:rsid="001ed40a"/>
    </style:style>
    <style:style style:name="T37" style:family="text">
      <style:text-properties officeooo:rsid="00172f9d"/>
    </style:style>
    <style:style style:name="T38" style:family="text">
      <style:text-properties style:text-underline-style="solid" style:text-underline-width="auto" style:text-underline-color="font-color" style:font-weight-asian="normal" style:font-weight-complex="normal"/>
    </style:style>
    <style:style style:name="T39" style:family="text">
      <style:text-properties style:text-underline-style="solid" style:text-underline-width="auto" style:text-underline-color="font-color" officeooo:rsid="00281a66" style:font-weight-asian="normal" style:font-weight-complex="normal"/>
    </style:style>
    <style:style style:name="T40" style:family="text">
      <style:text-properties officeooo:rsid="0019c92c"/>
    </style:style>
    <style:style style:name="T41" style:family="text">
      <style:text-properties officeooo:rsid="001a0581"/>
    </style:style>
    <style:style style:name="T42" style:family="text">
      <style:text-properties officeooo:rsid="001b823a"/>
    </style:style>
    <style:style style:name="T43" style:family="text">
      <style:text-properties officeooo:rsid="001d03bf"/>
    </style:style>
    <style:style style:name="T44" style:family="text">
      <style:text-properties officeooo:rsid="001ed40a"/>
    </style:style>
    <style:style style:name="T45" style:family="text">
      <style:text-properties style:font-weight-asian="normal" style:font-weight-complex="normal"/>
    </style:style>
    <style:style style:name="T46" style:family="text">
      <style:text-properties officeooo:rsid="0014e989"/>
    </style:style>
    <style:style style:name="T47" style:family="text">
      <style:text-properties officeooo:rsid="002026fe"/>
    </style:style>
    <style:style style:name="T48" style:family="text">
      <style:text-properties officeooo:rsid="002b3225"/>
    </style:style>
    <style:style style:name="T49" style:family="text">
      <style:text-properties style:text-underline-style="none" style:font-weight-asian="normal" style:font-weight-complex="normal"/>
    </style:style>
    <style:style style:name="T50" style:family="text">
      <style:text-properties style:text-underline-style="none" officeooo:rsid="00281a66" style:font-weight-asian="normal" style:font-weight-complex="normal"/>
    </style:style>
    <style:style style:name="T51" style:family="text">
      <style:text-properties officeooo:rsid="00167e74"/>
    </style:style>
    <style:style style:name="T52" style:family="text">
      <style:text-properties fo:background-color="#ffff00" loext:char-shading-value="0"/>
    </style:style>
    <style:style style:name="T53" style:family="text">
      <style:text-properties fo:background-color="#ffff00" loext:char-shading-value="0"/>
    </style:style>
    <style:style style:name="T54" style:family="text">
      <style:text-properties fo:background-color="transparent" loext:char-shading-value="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Świadczenia ratownicze - potwierdzenie oświadczenia świadka przez</text:p>
      <text:p text:style-name="P7"><text:s/>Burmistrza Miasta Cieszyna</text:p>
      <text:p text:style-name="P7"/>
      <text:p text:style-name="P6"><text:span text:style-name="T8">1. </text:span><text:span text:style-name="T3">Na podstawie art. 16 ustawy z dnia 17 grudnia 2021 r. o ochotniczych strażach pożarnych </text:span><text:span text:style-name="Strong_20_Emphasis"><text:span text:style-name="T3">strażakowi ratownikowi OSP przysługuje świadczenie ratownicze.</text:span></text:span></text:p>
      <text:p text:style-name="P2"><text:span text:style-name="T43">2. </text:span>Świadczenie ratownicze będzie wypłacane strażakom ochotnikom (OSP) w wysokości 200 zł miesięcznie przez Zakład Emerytalno-Rentowy MSWiA po osiągnięciu 65. roku życia<text:line-break/>(w przypadku mężczyzn) oraz 60. roku życia (w przypadku kobiet).</text:p>
      <text:p text:style-name="P3"><text:span text:style-name="T43">3. </text:span>Świadczenie ratownicze przyznaje się na wniosek zainteresowanego złożony do komendanta powiatowego (miejskiego) PSP – tj. organu przyznającego, właściwego dla siedziby jednostki OSP, <text:span text:style-name="T54">do której należy strażak ratownik OSP.</text:span></text:p>
      <text:p text:style-name="P17"><text:span text:style-name="T43">4. </text:span>Prawo do tego świadczenia przysługuje strażakowi ratownikowi OSP, który czynnie uczestniczył jako członek OSP w działaniach ratowniczych <text:s/>- przez co najmniej 25 lat (w przypadku mężczyzn) oraz 20 lat (w przypadku kobiet). Przy naliczaniu okresu czynnego uczestnictwa w działaniach ratowniczych nie jest wymagane zachowanie ciągłości wysługi lat w OSP.</text:p>
      <text:p text:style-name="P4"><text:span text:style-name="T43">5. </text:span><text:span text:style-name="T46">P</text:span>otwierdzeniem bezpośredniego udziału w działaniach ratowniczych jest:</text:p>
      <text:p text:style-name="P8">1) od 1 stycznia 2022 r. - dokumentacja prowadzona przez Państwową Straż Pożarną,</text:p>
      <text:p text:style-name="P9">2) od 1 stycznia 2012 r. do 31 grudnia 2021 r. - dokumentacja prowadzona przez Państwową Straż Pożarną lub pisemne oświadczenie 3 świadków,</text:p>
      <text:p text:style-name="P9">3) do 31 grudnia 2011 r. - pisemne oświadczenie 3 świadków,</text:p>
      <text:p text:style-name="P4"><text:span text:style-name="T43">6. </text:span>Świadkiem nie może być:</text:p>
      <text:p text:style-name="P8">1) małżonek, rodzeństwo, wstępny, zstępny lub powinowaty do drugiego stopnia wnioskodawcy;</text:p>
      <text:p text:style-name="P8">2) osoba związana z wnioskodawcą tytułem przysposobienia, opieki lub kurateli;</text:p>
      <text:p text:style-name="P8">3) osoba pozostająca wobec wnioskodawcy w stosunku podrzędności służbowej;</text:p>
      <text:p text:style-name="P8">4) osoba skazana prawomocnym wyrokiem sądu za popełnione umyślnie przestępstwo ścigane z oskarżenia publicznego lub przestępstwo skarbowe.</text:p>
      <text:p text:style-name="P1"><text:span text:style-name="T44">7. </text:span>Co najmniej jednym ze świadków jest osoba, która <text:span text:style-name="T49">pełniła funkcje publiczne lub była zatrudniona w urzędzie obsługującym organ administracji samorządowej. </text:span><text:span text:style-name="T50">Pełnienie tej funkcji nie jest wymagane dla całego okresu, który osoba ta ma potwierdzić.</text:span></text:p>
      <text:p text:style-name="P18"><text:span text:style-name="T15">8.</text:span><text:span text:style-name="T15"> </text:span><text:span text:style-name="T24">Oświadczenie, o którym mowa podlega weryfikacji przez </text:span><text:span text:style-name="T26">B</text:span><text:span text:style-name="T12">urmistrza Miasta Cieszyna</text:span><text:span text:style-name="T2"> pod względem jego wiarygodności. </text:span><text:span text:style-name="T20">Burmistrz </text:span><text:span text:style-name="T13">wydaj</text:span><text:span text:style-name="T20">e</text:span><text:span text:style-name="T13"> opinię</text:span><text:span text:style-name="T11"> w terminie 30 dni od dnia otrzymania oświadczenia</text:span><text:span text:style-name="T13">. </text:span><text:span text:style-name="T20">M</text:span><text:span text:style-name="T2">oże </text:span><text:span text:style-name="T20">także </text:span><text:span text:style-name="T2">wezwać wnioskodawcę do przekazania dodatkowych dokumentów, wyznaczając termin nie krótszy niż 14 dni. </text:span><text:span text:style-name="T11"><text:s/>Wezwanie przedłuża termin </text:span><text:span text:style-name="T20">wydania opinii </text:span><text:span text:style-name="T11">o 30 dni.</text:span></text:p>
      <text:p text:style-name="P1"><text:span text:style-name="T44">9. </text:span>Oświadczenie składa się pod rygorem odpowiedzialności karnej za składanie fałszywych oświadczeń. Składający oświadczenie jest obowiązany do zawarcia w nim klauzuli o następującej treści: <text:span text:style-name="T45">"</text:span><text:span text:style-name="T38">Jestem świadomy odpowiedzialności karnej za złożenie fałszywego oświadczenia.</text:span><text:span text:style-name="T45">"</text:span> <text:soft-page-break/>Klauzula ta zastępuje pouczenie organu o odpowiedzialności karnej za składanie fałszywych oświadczeń.</text:p>
      <text:p text:style-name="P3"><text:span text:style-name="T44">10. Aby uzyskać</text:span><text:span text:style-name="T51"> </text:span><text:span text:style-name="T37">przez Burmistrza Miasta Cieszyna </text:span><text:span text:style-name="T47">potwierdzenie</text:span><text:span text:style-name="T37"> </text:span><text:span text:style-name="T44">oświadczeń świadków należy:</text:span></text:p>
      <text:list xml:id="list2865736205" text:style-name="L1">
        <text:list-item>
          <text:p text:style-name="P10"><text:span text:style-name="T1">Wnioskodawca </text:span><text:span text:style-name="T4">(</text:span><text:span text:style-name="Strong_20_Emphasis"><text:span text:style-name="T5">strażak ratownik OSP, </text:span></text:span><text:span text:style-name="Strong_20_Emphasis"><text:span text:style-name="T4">który stara się o</text:span></text:span><text:span text:style-name="Strong_20_Emphasis"><text:span text:style-name="T5"> świadczenie ratownicze</text:span></text:span><text:span text:style-name="Strong_20_Emphasis"><text:span text:style-name="T4">) lub osoba przez niego upoważniona składa pismo przewodnie (zał. Nr 1) wraz<text:line-break/></text:span></text:span><text:span text:style-name="Strong_20_Emphasis"><text:span text:style-name="T9">z</text:span></text:span><text:span text:style-name="Strong_20_Emphasis"><text:span text:style-name="T4"> oświadczeniami świadków (zał. Nr 2) w Kancelarii Ogólnej Urzędu Miejskiego ul. Rynek 1 lub w Miejskim Centrum Zarządzania Kry</text:span></text:span><text:span text:style-name="Strong_20_Emphasis"><text:span text:style-name="T10">zy</text:span></text:span><text:span text:style-name="Strong_20_Emphasis"><text:span text:style-name="T4">sowego. </text:span></text:span></text:p>
          <text:p text:style-name="P10"><text:span text:style-name="Strong_20_Emphasis"><text:span text:style-name="T6">Uwaga! Proszę nie składać wniosków o przyznanie świadczenia ratowniczego.</text:span></text:span></text:p>
        </text:list-item>
        <text:list-item>
          <text:p text:style-name="P11"><text:span text:style-name="Strong_20_Emphasis"><text:span text:style-name="T4">W celu weryfikacji oświadczeń, świadek zobowiązany jest do podania <text:s/>swojego numeru telefonu. </text:span></text:span><text:span text:style-name="Strong_20_Emphasis"><text:span text:style-name="T7">Jeżeli jest to niemożliwe</text:span></text:span><text:span text:style-name="Strong_20_Emphasis"><text:span text:style-name="T4"> oświadczenia powinny zostać podpisane w obecności Szefa Miejskiego Centrum Zarządzania Kryzysowego (po wcześniejszym uzgodnieniu terminu tel. 33 4794 368).</text:span></text:span></text:p>
        </text:list-item>
        <text:list-item>
          <text:p text:style-name="P12">Miejskie <text:span text:style-name="T40">Centrum</text:span> Zarządzania Kryzysowego weryfikuje <text:span text:style-name="T40">złożone oświadczenia. </text:span><text:span text:style-name="T41">Wszelkie dokumenty potwierdzające udział strażaka ratownika w działaniach lub akcjach ratowniczych we wskazanym okresie </text:span><text:span text:style-name="T42">przyśpieszą <text:s/></text:span><text:span text:style-name="T44">proces weryfikacji </text:span><text:span text:style-name="T42">oświadczeń.</text:span></text:p>
        </text:list-item>
        <text:list-item>
          <text:p text:style-name="P13">Po <text:span text:style-name="T44">przejściu</text:span> pomyślnej weryfikacji, Burmistrz Miasta Cieszyna potwierdza oświadczenia.</text:p>
        </text:list-item>
        <text:list-item>
          <text:p text:style-name="P14"><text:span text:style-name="T31">Miejskie Centrum Zarządzania Kryzysowego </text:span><text:span text:style-name="T30">poinform</text:span><text:span text:style-name="T31">uje telefonicznie </text:span><text:span text:style-name="T30">wnioskodawc</text:span><text:span text:style-name="T31">ę<text:line-break/>o </text:span><text:span text:style-name="T30">możliwości odbioru oświadczeń. </text:span></text:p>
        </text:list-item>
        <text:list-item>
          <text:p text:style-name="P15">Oświadczenia wraz z wnioskiem należy złożyć do Komendy Powiatowej Państwowej Straży Pożarnej w Cieszynie.</text:p>
        </text:list-item>
      </text:list>
      <text:p text:style-name="P2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 Sans" svg:font-family="'Open San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3T10:08:57.002000000</meta:creation-date>
    <meta:editing-duration>PT1H6M24S</meta:editing-duration>
    <meta:editing-cycles>14</meta:editing-cycles>
    <meta:generator>LibreOffice/7.0.0.3$Windows_X86_64 LibreOffice_project/8061b3e9204bef6b321a21033174034a5e2ea88e</meta:generator>
    <dc:date>2023-10-03T13:27:44.018000000</dc:date>
    <meta:print-date>2022-03-10T11:20:07.813000000</meta:print-date>
    <dc:creator>Anna Paliga-Raszka </dc:creator>
    <meta:document-statistic meta:table-count="0" meta:image-count="0" meta:object-count="0" meta:page-count="2" meta:paragraph-count="26" meta:word-count="539" meta:character-count="4067" meta:non-whitespace-character-count="3552"/>
  </office:meta>
</office:document-meta>
</file>